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Overskrift2" style:master-page-name="MP0" style:family="paragraph">
      <style:paragraph-properties fo:break-before="page" fo:margin-top="0.1666in" fo:margin-bottom="0.1666in" style:page-number="1"/>
    </style:style>
    <style:style style:name="P2" style:parent-style-name="Standard" style:family="paragraph">
      <style:paragraph-properties fo:margin-top="0.1666in" fo:margin-bottom="0.1666in" fo:line-height="100%"/>
    </style:style>
    <style:style style:name="T3" style:parent-style-name="Standardskriftforavsnitt" style:family="text">
      <style:text-properties fo:font-weight="bold" style:font-weight-asian="bold"/>
    </style:style>
    <style:style style:name="P4" style:parent-style-name="Standard" style:family="paragraph">
      <style:paragraph-properties fo:margin-top="0.1666in" fo:margin-bottom="0.1666in" fo:line-height="100%"/>
    </style:style>
    <style:style style:name="P5" style:parent-style-name="Overskrift3" style:family="paragraph">
      <style:paragraph-properties fo:margin-top="0.1666in" fo:margin-bottom="0.1666in"/>
    </style:style>
    <style:style style:name="P6" style:parent-style-name="Overskrift4" style:family="paragraph">
      <style:paragraph-properties fo:margin-top="0.1666in" fo:margin-bottom="0.1666in"/>
    </style:style>
    <style:style style:name="P7" style:parent-style-name="Standard" style:family="paragraph">
      <style:paragraph-properties fo:margin-top="0.1666in" fo:margin-bottom="0.1666in" fo:line-height="100%"/>
    </style:style>
    <style:style style:name="P8" style:parent-style-name="Overskrift4" style:family="paragraph">
      <style:paragraph-properties fo:margin-top="0.1666in" fo:margin-bottom="0.1666in"/>
    </style:style>
    <style:style style:name="P9" style:parent-style-name="Standard" style:family="paragraph">
      <style:paragraph-properties fo:margin-top="0.1666in" fo:margin-bottom="0.1666in" fo:line-height="100%"/>
    </style:style>
    <style:style style:name="P10" style:parent-style-name="Overskrift4" style:family="paragraph">
      <style:paragraph-properties fo:margin-top="0.1666in" fo:margin-bottom="0.1666in"/>
    </style:style>
    <style:style style:name="P11" style:parent-style-name="Standard" style:family="paragraph">
      <style:paragraph-properties fo:margin-top="0.1666in" fo:margin-bottom="0.1666in" fo:line-height="100%"/>
    </style:style>
    <style:style style:name="P12" style:parent-style-name="Standard" style:family="paragraph">
      <style:paragraph-properties fo:margin-top="0.1666in" fo:margin-bottom="0.1666in" fo:line-height="100%"/>
    </style:style>
    <style:style style:name="P13" style:parent-style-name="Overskrift4" style:family="paragraph">
      <style:paragraph-properties fo:margin-top="0.1666in" fo:margin-bottom="0.1666in"/>
    </style:style>
    <style:style style:name="P14" style:parent-style-name="Standard" style:family="paragraph">
      <style:paragraph-properties fo:margin-top="0.1666in" fo:margin-bottom="0.1666in" fo:line-height="100%"/>
    </style:style>
    <style:style style:name="T15" style:parent-style-name="Standardskriftforavsnitt" style:family="text">
      <style:text-properties fo:language="nb" fo:country="NO"/>
    </style:style>
    <style:style style:name="P16" style:parent-style-name="Overskrift4" style:family="paragraph">
      <style:paragraph-properties fo:margin-top="0.1666in" fo:margin-bottom="0.1666in"/>
    </style:style>
    <style:style style:name="P17" style:parent-style-name="Standard" style:family="paragraph">
      <style:paragraph-properties fo:margin-top="0.1666in" fo:margin-bottom="0.1666in" fo:line-height="100%"/>
    </style:style>
    <style:style style:name="P18" style:parent-style-name="Standard" style:family="paragraph">
      <style:paragraph-properties fo:margin-top="0.1666in" fo:margin-bottom="0.1666in" fo:line-height="100%"/>
    </style:style>
    <style:style style:name="P19" style:parent-style-name="Standard" style:family="paragraph">
      <style:paragraph-properties fo:margin-top="0.1666in" fo:margin-bottom="0.1666in" fo:line-height="100%"/>
    </style:style>
    <style:style style:name="P20" style:parent-style-name="Overskrift3" style:family="paragraph">
      <style:paragraph-properties fo:margin-top="0.1666in" fo:margin-bottom="0.1666in"/>
    </style:style>
    <style:style style:name="P21" style:parent-style-name="Standard" style:family="paragraph">
      <style:paragraph-properties fo:margin-top="0.1666in" fo:margin-bottom="0.1666in" fo:line-height="100%"/>
    </style:style>
    <style:style style:name="P22" style:parent-style-name="Standard" style:family="paragraph">
      <style:paragraph-properties fo:margin-top="0.1666in" fo:margin-bottom="0.1666in" fo:line-height="100%"/>
    </style:style>
    <style:style style:name="P23" style:parent-style-name="Standard" style:family="paragraph">
      <style:paragraph-properties fo:margin-top="0.1666in" fo:margin-bottom="0.1666in" fo:line-height="100%"/>
    </style:style>
    <style:style style:name="P24" style:parent-style-name="Overskrift3" style:family="paragraph">
      <style:paragraph-properties fo:margin-top="0.1666in" fo:margin-bottom="0.1666in"/>
    </style:style>
    <style:style style:name="P25" style:parent-style-name="Standard" style:family="paragraph">
      <style:paragraph-properties fo:margin-top="0.1666in" fo:margin-bottom="0.1666in" fo:line-height="100%"/>
    </style:style>
    <style:style style:name="P26" style:parent-style-name="Overskrift3" style:family="paragraph">
      <style:paragraph-properties fo:margin-top="0.1666in" fo:margin-bottom="0.1666in"/>
    </style:style>
    <style:style style:name="P27" style:parent-style-name="Standard" style:family="paragraph">
      <style:paragraph-properties fo:margin-top="0.1666in" fo:line-height="100%"/>
    </style:style>
    <style:style style:name="P28" style:parent-style-name="Standard" style:family="paragraph">
      <style:paragraph-properties fo:line-height="100%"/>
    </style:style>
    <style:style style:name="P29" style:parent-style-name="Standard" style:family="paragraph">
      <style:paragraph-properties fo:margin-bottom="0.1666in" fo:line-height="100%"/>
    </style:style>
    <style:style style:name="P30" style:parent-style-name="Standard" style:family="paragraph">
      <style:paragraph-properties fo:margin-top="0.1666in" fo:margin-bottom="0.1666in" fo:line-height="100%"/>
    </style:style>
    <style:style style:name="T31" style:parent-style-name="Standardskriftforavsnitt" style:family="text">
      <style:text-properties fo:font-weight="bold" style:font-weight-asian="bold"/>
    </style:style>
    <style:style style:name="T32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top="0.1666in" fo:margin-bottom="0.1666in" fo:line-height="100%"/>
    </style:style>
    <style:style style:name="P35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h text:style-name="P1" text:outline-level="2"><text:bookmark-start text:name="_xzwrqefqkay"/><text:bookmark-end text:name="_xzwrqefqkay"/>Referat FAU - 24.9.2025</text:h>
      <text:p text:style-name="P2"><text:span text:style-name="T3">Tilstede</text:span>:Karoline Slaaten (1.trinn), Stina Aadland Jensen (2. trinn), Kamilla Knudsen Grindheim (3.trinn), Solveig Smedstad (4.trinn), Ole Østerhus (5. trinn), Olufine Hagen (7.trinn)</text:p>
      <text:p text:style-name="P4">Det er ikke valgt<text:s/>representant for 6. klasse enda.</text:p>
      <text:h text:style-name="P5" text:outline-level="3"><text:bookmark-start text:name="_u09ud8uip52a"/><text:bookmark-end text:name="_u09ud8uip52a"/>Rektor orienterer</text:h>
      <text:h text:style-name="P6" text:outline-level="4"><text:bookmark-start text:name="_ddidj0q9ykrs"/><text:bookmark-end text:name="_ddidj0q9ykrs"/>Kompetanseutvikling</text:h>
      <text:p text:style-name="P7">Eidsvåg skole er med i DEKOM - Desentralisert kompetanseutvikling, som vil si at lærerne taes ut noen få tirsdager. Vikarer kommer da inn. Dette vil det informeres om på ukeplanen. Mellomtrinnet får i denne perioden et jobbeoppdrag. 1. - 4. er på skolen.</text:p>
      <text:h text:style-name="P8" text:outline-level="4"><text:bookmark-start text:name="_u9r6dtb04t20"/><text:bookmark-end text:name="_u9r6dtb04t20"/>Overgangsfelt</text:h>
      <text:p text:style-name="P9">Søknad om å lage overgangsfelt ytterst ved Kongleveien ble avslått. Overgangsfeltet lenger inn i veien, mot hallen er det en skal bruke. I Norge kan alle krysse veien som de vil hvor de vil, og dermed ser en ikke behovet for et ekstra overgangsfelt.</text:p>
      <text:h text:style-name="P10" text:outline-level="4"><text:bookmark-start text:name="_ix63btuhjcz"/><text:bookmark-end text:name="_ix63btuhjcz"/>Økonomi</text:h>
      <text:p text:style-name="P11">En stram økonomi, som hos flere skoler i Bergen Kommune. Skolen har lovpålagte tjenester som er vanskelig å kutte. VIkarbruk og merforbruk av fagarbeidere. Det var ekstra penger i systemet frem til nybygg. Vakante renholdsstillinger.</text:p>
      <text:p text:style-name="P12">Total budsjett: 25 mill</text:p>
      <text:h text:style-name="P13" text:outline-level="4"><text:bookmark-start text:name="_p739ofi1olx"/><text:bookmark-end text:name="_p739ofi1olx"/>Tilsyn</text:h>
      <text:p text:style-name="P14">Skolen har hatt<text:s/><text:span text:style-name="T15">tilsyn fra<text:s/></text:span>Miljørettet helsevern. Internkontroll og beredskap. Det har vært befaring i forbindelse med hendelse på uteskole. Ny kontaktepost - sendes til FAU.</text:p>
      <text:h text:style-name="P16" text:outline-level="4"><text:bookmark-start text:name="_rcmuor19eioe"/><text:bookmark-end text:name="_rcmuor19eioe"/>Fellesarrangement</text:h>
      <text:p text:style-name="P17">Det er kommet flere innspill om flere felles arrangement på skolen. FAU kan se på om dette lar seg gjøre og i så fall hva arrangementene skal være. Det kan være alt fra sommerfest til felles Halloweenfeiring.</text:p>
      <text:p text:style-name="P18"/>
      <text:p text:style-name="P19"/>
      <text:h text:style-name="P20" text:outline-level="3"><text:bookmark-start text:name="_4krn1c7ckw4q"/><text:bookmark-end text:name="_4krn1c7ckw4q"/>Trinnvise<text:s/>innmeldinger</text:h>
      <text:p text:style-name="P21">Det var kun 3.trinn som hadde en sak å melde i møtet. Her er flere foreldre bekymret for uønskede hendelser i både skole - og SFO tid.</text:p>
      <text:p text:style-name="P22">Det er flere foreldre som savner tilbakemeldinger fra SFO, og sier de ikke får svar på sine henvendelser til SFO-ledelsen. Foreldre opplever at SFO ikke alltid ringer hjem dersom det har vært en hendelse. Rutiner blir ikke fulgt og barna blir ikke hørt.</text:p>
      <text:p text:style-name="P23">Rektor påpekte at enkeltsaker ikke kan tas opp i FAU, men skal melde videre om bekymringer. Rektor skal ta dette videre i avdelingsmøte med SFO. Det er viktig å sikre organisering, bemanningen, sikre overganger for barna, og skape et trygt miljø.</text:p>
      <text:h text:style-name="P24" text:outline-level="3"><text:bookmark-start text:name="_77f7gg5dr4i0"/><text:bookmark-end text:name="_77f7gg5dr4i0"/>Utgifter og inntekter FAU</text:h>
      <text:p text:style-name="P25">FAU får ikke midler fra Bergen Kommune, men FAU har noen midler tilgjengelig. Midlene kommer hovedsakelig fra 17.mai feiring, og i år gikk det i pluss.</text:p>
      <text:h text:style-name="P26" text:outline-level="3"><text:bookmark-start text:name="_3fp44fedzcb0"/><text:bookmark-end text:name="_3fp44fedzcb0"/>Nytt FAU konstituert:</text:h>
      <text:list text:style-name="WWNum2">
        <text:list-item text:start-value="0">
          <text:p text:style-name="P27">Kasserer: Ole Østerhus (5..trinn).</text:p>
        </text:list-item>
        <text:list-item>
          <text:p text:style-name="P28">Referent: Stina Aadland Jensen (2. trinn)</text:p>
        </text:list-item>
        <text:list-item>
          <text:p text:style-name="P29">Leder: Olufine Hagen (7.trinn).</text:p>
        </text:list-item>
      </text:list>
      <text:p text:style-name="P30"><text:span text:style-name="T31">Neste møte:</text:span><text:span text:style-name="T32"><text:s/></text:span><text:span text:style-name="T33">Torsdag <text:s/>23. oktober kl 19.</text:span></text:p>
      <text:p text:style-name="P34">Saker en vil diskutere</text:p>
      <text:list text:style-name="WWNum1">
        <text:list-item text:start-value="0">
          <text:p text:style-name="P35">refleksaksjon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Overskrift5" style:display-name="Overskrift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Overskrift6" style:display-name="Overskrift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tel" style:display-name="Tittel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dertittel" style:display-name="Undertittel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jeldstad, Britt Marit</meta:initial-creator>
    <dc:creator>Fjeldstad, Britt Marit</dc:creator>
    <meta:creation-date>2025-10-23T06:10:00Z</meta:creation-date>
    <dc:date>2025-10-23T06:10:00Z</dc:date>
    <meta:template xlink:href="Normal" xlink:type="simple"/>
    <meta:editing-cycles>2</meta:editing-cycles>
    <meta:editing-duration>PT120S</meta:editing-duration>
    <meta:document-statistic meta:page-count="1" meta:paragraph-count="5" meta:word-count="402" meta:character-count="2533" meta:row-count="17" meta:non-whitespace-character-count="2136"/>
  </office:meta>
</office:document-meta>
</file>